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7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04cm" fo:break-before="auto" style:use-optimal-row-height="false"/>
    </style:style>
    <style:style style:name="ro30" style:family="table-row">
      <style:table-row-properties style:row-height="1.515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598cm" fo:break-before="auto" style:use-optimal-row-height="false"/>
    </style:style>
    <style:style style:name="ro36" style:family="table-row">
      <style:table-row-properties style:row-height="1.461cm" fo:break-before="auto" style:use-optimal-row-height="false"/>
    </style:style>
    <style:style style:name="ro37" style:family="table-row">
      <style:table-row-properties style:row-height="0.72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1.736cm" fo:break-before="auto" style:use-optimal-row-height="false"/>
    </style:style>
    <style:style style:name="ro40" style:family="table-row">
      <style:table-row-properties style:row-height="0.021cm" fo:break-before="auto" style:use-optimal-row-height="false"/>
    </style:style>
    <style:style style:name="ro41" style:family="table-row">
      <style:table-row-properties style:row-height="0.085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58cm" fo:break-before="auto" style:use-optimal-row-height="true"/>
    </style:style>
    <style:style style:name="ro44" style:family="table-row">
      <style:table-row-properties style:row-height="0.487cm" fo:break-before="auto" style:use-optimal-row-height="false"/>
    </style:style>
    <style:style style:name="ro45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9 июн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846">
            <text:p>102 846</text:p>
          </table:table-cell>
          <table:table-cell table:style-name="ce44" table:formula="of:=[.C7]/[.B7]" office:value-type="percentage" office:value="1.27674946929351">
            <text:p>127,7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257">
            <text:p>6257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268226280069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791113952373342">
            <text:p>79,1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5610330007973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31069202493208">
            <text:p>83,1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9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10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11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10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911">
            <text:p>7 911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817">
            <text:p>7 817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825">
            <text:p>1 82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203">
            <text:p>4 20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260">
            <text:p>1 2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0">
            <text:p>19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вика чистая и в смеси на зерно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39">
            <text:p>33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911">
            <text:p>8 911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255">
            <text:p>1 25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13">
            <text:p>71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03">
            <text:p>50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10">
            <text:p>21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5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6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346">
            <text:p>346</text:p>
          </table:table-cell>
          <table:table-cell table:style-name="ce44"/>
          <table:table-cell table:number-columns-repeated="18" table:style-name="ce94"/>
          <table:table-cell table:style-name="ce94" office:value-type="float" office:value="346">
            <text:p>346</text:p>
          </table:table-cell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9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92">
            <text:p>92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89">
            <text:p>89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82417">
            <text:p>-182 417</text:p>
          </table:table-cell>
          <table:table-cell table:style-name="ce66" table:formula="of:=[.C81]/[.B81]" office:value-type="percentage" office:value="-157.391716997412">
            <text:p>-15739,2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7817">
            <text:p>7 817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0328">
            <text:p>190 32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/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20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1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2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3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5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6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4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6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 table:display="false">
          <table:table-row table:style-name="ro23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7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8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29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6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4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30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92380">
              <text:p>92 380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/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2673">
              <text:p>92 673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1820">
              <text:p>1820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1.00317168218229">
            <text:p>100,3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0">
            <text:p>#ДЕЛ/0!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4374">
              <text:p>14 374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 table:number-columns-repeated="2"/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840">
              <text:p>84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840">
              <text:p>840</text:p>
            </table:table-cell>
            <table:table-cell table:number-columns-repeated="2" table:style-name="ce60"/>
            <table:table-cell table:style-name="ce128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378">
              <text:p>378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1020">
              <text:p>1 02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1020">
              <text:p>1 020</text:p>
            </table:table-cell>
            <table:table-cell table:number-columns-repeated="2" table:style-name="ce60"/>
            <table:table-cell table:style-name="ce128" table:number-columns-repeated="999"/>
          </table:table-row>
          <table:table-row table:style-name="ro31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6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306">
              <text:p>306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684">
            <text:p>684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0">
            <text:p>0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15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32">
          <table:table-cell table:style-name="ce27" table:number-columns-repeated="25"/>
          <table:table-cell table:number-columns-repeated="999"/>
        </table:table-row>
        <table:table-row table:style-name="ro26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32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33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4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4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4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4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5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6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7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5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8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9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40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1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43" table:visibility="collapse">
          <table:table-cell table:number-columns-repeated="1024"/>
        </table:table-row>
        <table:table-row table:style-name="ro43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43" table:visibility="collapse">
          <table:table-cell table:number-columns-repeated="1024"/>
        </table:table-row>
        <table:table-row table:style-name="ro34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43" table:visibility="collapse" table:number-rows-repeated="2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3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3">
          <table:table-cell table:number-columns-repeated="1024"/>
        </table:table-row>
        <table:table-row table:style-name="ro45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43" table:number-rows-repeated="104833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19.06.2019</text:date>, <text:time>13:3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6-17T15:00:19.95</meta:print-date>
    <meta:generator>OpenOffice/4.1.6$Win32 OpenOffice.org_project/416m1$Build-9790</meta:generator>
    <dc:date>2019-06-19T13:38:34.01</dc:date>
    <meta:editing-duration>PT23H30M17S</meta:editing-duration>
    <meta:editing-cycles>94</meta:editing-cycles>
    <dc:creator>Екатерина Александрова</dc:creator>
    <meta:printed-by>Екатерина Александрова</meta:printed-by>
    <meta:document-statistic meta:table-count="1" meta:cell-count="2898" meta:object-count="0"/>
  </office:meta>
</office:document-meta>
</file>