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2.312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79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04cm" fo:break-before="auto" style:use-optimal-row-height="false"/>
    </style:style>
    <style:style style:name="ro27" style:family="table-row">
      <style:table-row-properties style:row-height="0.99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1.461cm" fo:break-before="auto" style:use-optimal-row-height="false"/>
    </style:style>
    <style:style style:name="ro33" style:family="table-row">
      <style:table-row-properties style:row-height="0.72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736cm" fo:break-before="auto" style:use-optimal-row-height="false"/>
    </style:style>
    <style:style style:name="ro36" style:family="table-row">
      <style:table-row-properties style:row-height="0.021cm" fo:break-before="auto" style:use-optimal-row-height="false"/>
    </style:style>
    <style:style style:name="ro37" style:family="table-row">
      <style:table-row-properties style:row-height="0.08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8cm" fo:break-before="auto" style:use-optimal-row-height="tru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4 ма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356">
            <text:p>7 356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262">
            <text:p>7 262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641">
            <text:p>1 641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060">
            <text:p>4 0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024">
            <text:p>1 02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00">
            <text:p>20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0">
            <text:p>19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43">
            <text:p>84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67">
            <text:p>76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660">
            <text:p>6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63">
            <text:p>46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7">
            <text:p>19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0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1">
          <table:table-cell table:style-name="ce13" office:value-type="string">
            <text:p>Всего зерновых и зернобобовых культур <text:span text:style-name="T4">(расчетная)</text:span><text:span text:style-name="T1">, га Всего зерновых и </text:span><text:span text:style-name="T1">зернобобовых культур </text:span><text:span text:style-name="T4">(расчетная)</text:span><text:span text:style-name="T1">, га 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2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3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4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5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0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16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15">
            <text:p>15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12">
            <text:p>12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91152">
            <text:p>-191 152</text:p>
          </table:table-cell>
          <table:table-cell table:style-name="ce66" table:formula="of:=[.C81]/[.B81]" office:value-type="percentage" office:value="-164.928386540121">
            <text:p>-16492,8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-918">
            <text:p>-918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8508">
            <text:p>198 50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 office:value-type="float" office:value="8180">
            <text:p>8 180</text:p>
          </table:table-cell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17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8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9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0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2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1" table:visibility="collapse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20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4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26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3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101088">
              <text:p>101 088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708">
              <text:p>8 708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9561">
              <text:p>99 561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708">
              <text:p>8708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84894349477683">
            <text:p>98,5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1">
            <text:p>100,0%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5599">
              <text:p>15 599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97" office:value-type="float" office:value="1225">
              <text:p>1225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0">
              <text:p>0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27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3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0">
            <text:p>0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28">
          <table:table-cell table:style-name="ce27" table:number-columns-repeated="25"/>
          <table:table-cell table:number-columns-repeated="999"/>
        </table:table-row>
        <table:table-row table:style-name="ro23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0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0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1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2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3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1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4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5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9" table:number-rows-repeated="104833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.05.2019</text:date>, <text:time>11:23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Екатерина Александрова</meta:printed-by>
    <meta:print-date>2019-05-21T13:43:10.35</meta:print-date>
    <meta:generator>OpenOffice/4.1.6$Win32 OpenOffice.org_project/416m1$Build-9790</meta:generator>
    <dc:date>2019-05-24T11:23:21.20</dc:date>
    <dc:creator>Екатерина Александрова</dc:creator>
    <meta:editing-duration>PT20H20M32S</meta:editing-duration>
    <meta:editing-cycles>57</meta:editing-cycles>
    <meta:document-statistic meta:table-count="1" meta:cell-count="2897" meta:object-count="0"/>
  </office:meta>
</office:document-meta>
</file>