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7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15" calcext:value-type="float">
              <text:p>21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15" calcext:value-type="float">
              <text:p>21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870445344129555" calcext:value-type="percentage">
            <text:p>87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15" calcext:value-type="float">
            <text:p>-21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32" calcext:value-type="float">
            <text:p>3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193" calcext:value-type="float">
            <text:p>4 193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193" calcext:value-type="float">
            <text:p>4 193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599" calcext:value-type="percentage">
            <text:p>59,9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5.023255813954" calcext:value-type="float">
            <text:p>195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5.023255813954" calcext:value-type="float">
            <text:p>195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75" calcext:value-type="float">
            <text:p>375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75" calcext:value-type="float">
            <text:p>37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9795" calcext:value-type="float">
              <text:p>9 795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9795" calcext:value-type="float">
              <text:p>9 795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861.05" calcext:value-type="float">
              <text:p>1 861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61" calcext:value-type="float">
              <text:p>1 861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753113947408888" calcext:value-type="percentage">
            <text:p>75,3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753113947408888" calcext:value-type="percentage">
            <text:p>75,3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03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02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679.35" calcext:value-type="float">
            <text:p>9 67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679" calcext:value-type="float">
            <text:p>9 67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0.6018020866266" calcext:value-type="float">
            <text:p>30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0.6006955422068" calcext:value-type="float">
            <text:p>30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09:45:03.8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07T09:46:29.051000000</dc:date>
    <meta:editing-cycles>285</meta:editing-cycles>
    <meta:editing-duration>P2DT5H48M48S</meta:editing-duration>
    <meta:print-date>2020-10-07T09:47:25.544000000</meta:print-date>
    <meta:document-statistic meta:table-count="1" meta:cell-count="2081" meta:object-count="0"/>
  </office:meta>
</office:document-meta>
</file>